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TableColumn27" style:family="table-column">
      <style:table-column-properties style:column-width="4.7243in" style:use-optimal-column-width="false"/>
    </style:style>
    <style:style style:name="TableColumn28" style:family="table-column">
      <style:table-column-properties style:column-width="2.3625in" style:use-optimal-column-width="false"/>
    </style:style>
    <style:style style:name="Table26" style:family="table">
      <style:table-properties style:width="7.0868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069in" fo:padding-bottom="0in" fo:padding-right="0.0069in"/>
    </style:style>
    <style:style style:name="TableCell31" style:family="table-cell">
      <style:table-cell-properties fo:border="none" fo:padding-top="0in" fo:padding-left="0.0069in" fo:padding-bottom="0in" fo:padding-right="0.0069in"/>
    </style:style>
    <style:style style:name="P32"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70163780/0" office:target-frame-name="_top" xlink:show="replace">Приказ Министерства культуры РФ от 12 марта 2012 г. № 165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музыкального искусства "Духовые и ударные инструменты" и сроку обучения по этой программе"</text:a></text:h>
      <text:p text:style-name="Нормальный"/>
      <text:section text:name="Sect1" text:style-name="S1">
        <text:p text:style-name="Нормальный">В соответствии с<text:s/><text:a xlink:href="http://ivo.garant.ru/document/redirect/10164235/991" office:target-frame-name="_top" xlink:show="replace">пунктом 9.1 статьи 9</text:a><text:s/>Закона Российской Федерации от 10 июля 1992 г. № 3266-1 "Об образовании" (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 2007, № 44, ст. 5280; № 49, ст. 6070; 2010, № 46, ст. 5918; 2011, № 23, ст. 3261; № 25, ст. 3537, 3538; № 27, ст. 3871) приказываю:</text:p>
        <text:p text:style-name="Нормальный"><text:bookmark-start text:name="anchor1"/><text:bookmark-end text:name="anchor1"/>1. Утвердить по согласованию с Министерством образования и науки Российской Федерации прилагаемые<text:s/><text:a xlink:href="#anchor1000" office:target-frame-name="_top" xlink:show="replace">федеральные государственные требования</text:a><text:s/>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Духовые и ударные инструменты" и сроку обучения по этой программе, ввести данные федеральные государственные требования в действие со дня<text:s/><text:a xlink:href="http://ivo.garant.ru/document/redirect/70163781/0" office:target-frame-name="_top" xlink:show="replace">вступления в силу</text:a><text:s/>настоящего приказа.</text:p>
        <text:p text:style-name="Нормальный"><text:bookmark-start text:name="anchor2"/><text:bookmark-end text:name="anchor2"/>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А.А. Авдеев</text:p>
            </table:table-cell>
          </table:table-row>
        </table:table>
        <text:p text:style-name="Нормальный"/>
        <text:p text:style-name="Прижатыйвлево">Зарегистрировано в Минюсте РФ 17 апреля 2012 г.</text:p>
        <text:p text:style-name="Прижатыйвлево">Регистрационный № 23855</text:p>
        <text:p text:style-name="Нормальный"/>
      </text:section>
      <text:section text:name="Sect2" text:style-name="S2">
        <text:h text:style-name="Заголовок1" text:outline-level="1"><text:bookmark-start text:name="anchor1000"/><text:bookmark-end text:name="anchor1000"/>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text:s/>программы в области музыкального искусства "Духовые и ударные инструменты" и сроку обучения по этой программе (утв.<text:s/><text:a xlink:href="#anchor0" office:target-frame-name="_top" xlink:show="replace">приказом</text:a><text:s/>Министерства культуры РФ от 12 марта 2012 г.<text:s/><text:bookmark-start text:name="_GoBack"/><text:bookmark-end text:name="_GoBack"/>№ 165)</text:h>
        <text:p text:style-name="Нормальный"/>
        <text:h text:style-name="Заголовок1" text:outline-level="1"><text:bookmark-start text:name="anchor100"/><text:bookmark-end text:name="anchor100"/>I. Общие положения</text:h>
        <text:p text:style-name="Нормальный"/>
        <text:p text:style-name="Нормальный"><text:bookmark-start text:name="anchor11"/><text:bookmark-end text:name="anchor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Духовые и ударные инструменты" (далее -<text:s/>программа "Духовые и ударные инструменты")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право осуществления образовательной деятельности.</text:p>
        <text:p text:style-name="Нормальный"><text:bookmark-start text:name="anchor12"/><text:bookmark-end text:name="anchor12"/>1.2. ФГТ учитывают возрастные и индивидуальные особенности обучающихся и направлены на:</text:p>
        <text:p text:style-name="Нормальный">выявление одаренных детей в области музыкальн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игры на духовых инструментах (флейта, гобой, кларнет, валторна, труба, саксофон, фагот, туба, тромбон) и ударных инструментах;</text:p>
        <text:p text:style-name="Нормальный">приобретение детьми умений и навыков сольного, ансамблевого и (или) оркестрового исполнительства;</text:p>
        <text:p text:style-name="Нормальный">приобретение детьми опыта творческой деятельности;</text:p>
        <text:p text:style-name="Нормальный">овладение детьми духовными и культурными ценностями народов мира;</text:p>
        <text:p text:style-name="Нормальный">приобщение<text:s/>детей к коллективному музицированию, исполнительским традициям духового и (или) эстрадно-джазового оркестра;</text:p>
        <text:p text:style-name="Нормальный">подготовку одаре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Нормальный"><text:bookmark-start text:name="anchor13"/><text:bookmark-end text:name="anchor13"/>1.3. ФГТ разработаны с учетом:</text:p>
        <text:p text:style-name="Нормальный">обеспечения преемственности программы "Духовые и ударные инструменты" 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text:p>
        <text:p text:style-name="Нормальный">сохранения единства образовательного пространства Российской Федерации в сфере культуры и искусства.</text:p>
        <text:p text:style-name="Нормальный"><text:bookmark-start text:name="anchor14"/><text:bookmark-end text:name="anchor14"/>1.4. ФГТ ориентированы на:</text:p>
        <text:p text:style-name="Нормальный">воспитание и развитие у обучающихся 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 нравственных установок и потребности общения с духовными ценностями;</text:p>
        <text:p text:style-name="Нормальный">формирование у обучающихся умения самостоятельно воспринимать и оценивать культурные ценности;</text:p>
        <text:p text:style-name="Нормальный">воспитание<text:s/>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Нормальный">формирование у одаре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p>
        <text:p text:style-name="Нормальный">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приобретению навыков творческой деятельности, коллективного музицирования,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15"/><text:bookmark-end text:name="anchor15"/>1.5. Срок освоения программы "Духовые и ударные инструменты" для детей, поступивших в ОУ в первый класс в возрасте с шести лет шести месяцев до девяти лет, составляет 8 лет. Срок освоения программы "Духовые и ударные инструменты" для детей, поступивших в ОУ в первый класс в возрасте с десяти до двенадцати лет, составляет 5 лет.</text:p>
        <text:p text:style-name="Нормальный">Срок освоения программы "Духовые и ударные инструменты"<text:s/>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p text:style-name="Нормальный"><text:bookmark-start text:name="anchor16"/><text:bookmark-end text:name="anchor16"/>1.6. Образовательное учреждение имеет право реализовывать программу "Духовые и ударные инструменты" в сокращенные сроки, а также по индивидуальным учебным планам с учетом настоящих ФГТ.</text:p>
        <text:p text:style-name="Нормальный"><text:bookmark-start text:name="anchor17"/><text:bookmark-end text:name="anchor17"/>1.7. При приеме на обучение по программе "Духовые и ударные инструменты"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музыкальных способностей - слуха, ритма, памяти. Дополнительно поступающий может исполнить самостоятельно подготовленные музыкальные произведения на духовом или ударном инструменте.</text:p>
        <text:p text:style-name="Нормальный"><text:bookmark-start text:name="anchor18"/><text:bookmark-end text:name="anchor18"/>1.8. ФГТ являются основой для оценки качества образования. Освоение обучающимися программы "Духовые и ударные инструменты",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200"/><text:bookmark-end text:name="anchor200"/>II. Используемые сокращения</text:h>
        <text:p text:style-name="Нормальный"/>
        <text:p text:style-name="Нормальный">В настоящих ФГТ используются следующие сокращения:</text:p>
        <text:p text:style-name="Нормальный"><text:span text:style-name="T21">программа "Духовые и ударные инструменты"</text:span><text:s/>- дополнительная предпрофессиональная общеобразовательная программа в области музыкального искусства "Духовые и ударные инструменты";</text:p>
        <text:p text:style-name="Нормальный"><text:span text:style-name="T22">ОП</text:span><text:s/>- образовательная программа;</text:p>
        <text:p text:style-name="Нормальный"><text:span text:style-name="T23">ОУ</text:span><text:s/>- образовательное учреждение;</text:p>
        <text:p text:style-name="Нормальный"><text:span text:style-name="T24">ФГТ</text:span><text:s/>- федеральные государственные требования.</text:p>
        <text:p text:style-name="Нормальный"/>
        <text:h text:style-name="Заголовок1" text:outline-level="1"><text:bookmark-start text:name="anchor300"/><text:bookmark-end text:name="anchor300"/>III. Требования к минимуму содержания программы "Духовые и ударные инструменты"</text:h>
        <text:p text:style-name="Нормальный"/>
        <text:p text:style-name="Нормальный"><text:bookmark-start text:name="anchor31"/><text:bookmark-end text:name="anchor31"/>3.1. Минимум содержания программы "Духовые и ударные инструменты" должен обеспечивать целостное художественно-эстетическое развитие личности и приобретение ею в процессе освоения ОП музыкально-исполнительских и теоретических знаний, умений и навыков.</text:p>
        <text:p text:style-name="Нормальный">ОУ с учетом настоящих ФГТ может разрабатывать ОП "Духовые и ударные инструменты" в области музыкального искусства игры на духовых<text:s/>и ударных инструментах и/или в области эстрадно-джазового инструментального искусства.</text:p>
        <text:p text:style-name="Нормальный">Разработка ОУ ОП в области эстрадно-джазового инструментального искусства предусматривает обучение детей игре на следующих музыкальных инструментах: саксофоне, трубе, тромбоне, гитаре (электрогитаре, бас-гитаре), ударных инструментах.</text:p>
        <text:p text:style-name="Нормальный"><text:bookmark-start text:name="anchor32"/><text:bookmark-end text:name="anchor32"/>3.2. Результатом освоения программы "Духовые и ударные инструменты" является приобретение обучающимися следующих знаний, умений и навыков в предметных областях:</text:p>
        <text:p text:style-name="Нормальный">в области музыкального исполнительства:</text:p>
        <text:p text:style-name="Нормальный">- знания художественно-эстетических, технических особенностей, характерных для сольного, ансамблевого и (или) оркестрового исполнительства;</text:p>
        <text:p text:style-name="Нормальный">- знания музыкальной терминологии;</text:p>
        <text:p text:style-name="Нормальный">- умения грамотно исполнять музыкальные произведения соло, в ансамбле/оркестре на духовом или ударном инструменте;</text:p>
        <text:p text:style-name="Нормальный">- умения самостоятельно разучивать музыкальные произведения различных жанров и стилей на духовом или ударном инструменте;</text:p>
        <text:p text:style-name="Нормальный">- умения самостоятельно преодолевать технические трудности при разучивании несложного музыкального произведения на духовом или ударном инструменте;</text:p>
        <text:p text:style-name="Нормальный">- умения создавать художественный образ при исполнении музыкального произведения на духовом или ударном инструменте;</text:p>
        <text:p text:style-name="Нормальный">- навыков игры на фортепиано несложных музыкальных произведений различных стилей<text:s/>и жанров;</text:p>
        <text:p text:style-name="Нормальный">- навыков импровизации на духовом или ударном инструменте, чтения с листа несложных музыкальных произведений на духовом или ударном инструменте и на фортепиано;</text:p>
        <text:p text:style-name="Нормальный">- навыков подбора по слуху;</text:p>
        <text:p text:style-name="Нормальный">- первичных навыков в области теоретического анализа<text:s/>исполняемых произведений;</text:p>
        <text:p text:style-name="Нормальный">- навыков публичных выступлений сольных, ансамблевых, оркестровых (в составе духового или эстрадно-джазового оркестра, а также, при наличии, симфонического);</text:p>
        <text:p text:style-name="Нормальный">в области теории и истории музыки:</text:p>
        <text:p text:style-name="Нормальный">- знания музыкальной грамоты;</text:p>
        <text:p text:style-name="Нормальный">- знания основных этапов жизненного и творческого пути отечественных и зарубежных композиторов, а также созданных ими музыкальных произведений;</text:p>
        <text:p text:style-name="Нормальный">- первичные знания в области строения классических музыкальных форм;</text:p>
        <text:p text:style-name="Нормальный">- умения использовать полученные теоретические знания при исполнительстве музыкальных произведений на духовом или ударном инструменте, фортепиано;</text:p>
        <text:p text:style-name="Нормальный">- умения осмысливать музыкальные произведения и события путем изложения в письменной форме, в форме ведения бесед, дискуссий;</text:p>
        <text:p text:style-name="Нормальный">- навыков восприятия музыкальных<text:s/>произведений различных стилей и жанров, созданных в разные исторические периоды;</text:p>
        <text:p text:style-name="Нормальный">- навыков восприятия элементов музыкального языка;</text:p>
        <text:p text:style-name="Нормальный">- навыков анализа музыкального произведения;</text:p>
        <text:p text:style-name="Нормальный">- навыков записи музыкального текста по слуху;</text:p>
        <text:p text:style-name="Нормальный">- навыков вокального исполнения<text:s/>музыкального текста;</text:p>
        <text:p text:style-name="Нормальный">- первичных навыков и умений по сочинению музыкального текста.</text:p>
        <text:p text:style-name="Нормальный"><text:bookmark-start text:name="anchor33"/><text:bookmark-end text:name="anchor33"/>3.3. Результатом освоения программы "Духовые и ударные инструменты" с дополнительным годом обучения, сверх обозначенных в<text:s/><text:a xlink:href="#anchor32" office:target-frame-name="_top" xlink:show="replace">пункте 3.2</text:a><text:s/>настоящих ФГТ предметных областей, является приобретение обучающимися следующих знаний, умений и навыков в предметных областях:</text:p>
        <text:p text:style-name="Нормальный">в области музыкального исполнительства:</text:p>
        <text:p text:style-name="Нормальный">- знания основного репертуара для духового или ударного инструмента (инструментов духового или эстрадно-джазового оркестра);</text:p>
        <text:p text:style-name="Нормальный">- знания ансамблевого и оркестрового репертуара для духовых или ударных инструментов, в том числе инструментов эстрадно-джазового оркестра;</text:p>
        <text:p text:style-name="Нормальный">- знания различных исполнительских интерпретаций музыкальных произведений;</text:p>
        <text:p text:style-name="Нормальный">- умения исполнять музыкальные произведения соло, в ансамбле и (или) оркестре на достаточном художественном уровне в соответствии со стилевыми особенностями;</text:p>
        <text:p text:style-name="Нормальный">в области теории и истории музыки:</text:p>
        <text:p text:style-name="Нормальный">- первичные знания в области основных эстетических и стилевых направлений в области музыкального, изобразительного, театрального и киноискусства;</text:p>
        <text:p text:style-name="Нормальный">- первичные знания и умения в области элементарной теории музыки (знания основных элементов музыкального языка, принципов строения музыкальной ткани, типов изложения музыкального материала, умения осуществлять построение интервалов и аккордов, группировку длительностей, транспозицию заданного музыкального материала);</text:p>
        <text:p text:style-name="Нормальный">- умения осуществлять элементарный анализ нотного текста с объяснением роли выразительных средств в контексте музыкального произведения;</text:p>
        <text:p text:style-name="Нормальный">- навыков сочинения и импровизации музыкального текста;</text:p>
        <text:p text:style-name="Нормальный">- навыков восприятия современной музыки.</text:p>
        <text:p text:style-name="Нормальный"><text:bookmark-start text:name="anchor34"/><text:bookmark-end text:name="anchor34"/>3.4. Результаты освоения программы "Духовые и ударные инструменты" по учебным предметам обязательной части должны отражать:</text:p>
        <text:p text:style-name="Нормальный"><text:bookmark-start text:name="anchor341"/><text:bookmark-end text:name="anchor341"/>3.4.1. Специальность:</text:p>
        <text:p text:style-name="Нормальный">- наличие у обучающегося интереса к музыкальному искусству, самостоятельному музыкальному исполнительству;</text:p>
        <text:p text:style-name="Нормальный">- сформированный комплекс исполнительских знаний, умений и навыков, позволяющий использовать многообразные возможности духового или<text:s/>ударного инструмента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p>
        <text:p text:style-name="Нормальный">- знание репертуара для духового или ударного инструмента (инструментов духового оркестра), включающего произведения разных стилей и жанров (полифонические произведения, сонаты, концерты, пьесы, этюды, инструментальные миниатюры) в соответствии с программными требованиями;</text:p>
        <text:p text:style-name="Нормальный">- знание репертуара эстрадно-джазового оркестра (при условии реализации ОП в области эстрадно-джазового инструментального искусства);</text:p>
        <text:p text:style-name="Нормальный">- знание художественно-исполнительских возможностей духового или ударного инструмента;</text:p>
        <text:p text:style-name="Нормальный">- знание профессиональной терминологии;</text:p>
        <text:p text:style-name="Нормальный">- наличие умений по чтению с листа музыкальных произведений;</text:p>
        <text:p text:style-name="Нормальный">- навыки по воспитанию слухового контроля, умению управлять процессом исполнения музыкального произведения;</text:p>
        <text:p text:style-name="Нормальный">- 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p>
        <text:p text:style-name="Нормальный">- 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p>
        <text:p text:style-name="Нормальный">- наличие музыкальной памяти, развитого мелодического, ладогармонического, тембрового слуха;</text:p>
        <text:p text:style-name="Нормальный">- наличие навыков репетиционно-концертной работы в качестве солиста.</text:p>
        <text:p text:style-name="Нормальный"><text:bookmark-start text:name="anchor342"/><text:bookmark-end text:name="anchor342"/>3.4.2. Ансамбль:</text:p>
        <text:p text:style-name="Нормальный">- сформированный комплекс умений и навыков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text:p>
        <text:p text:style-name="Нормальный">- знание ансамблевого репертуара (музыкальных произведений, созданных для<text:s/>различных инструментальных составов) из произведений отечественных и зарубежных композиторов, способствующее формированию способности к коллективному исполнительству;</text:p>
        <text:p text:style-name="Нормальный">- знание основных направлений камерно-ансамблевой музыки - эпохи барокко, в том числе сочинений И.С. Баха, венской классики, романтизма, русской музыки XIX века, отечественной и зарубежной музыки XX века;</text:p>
        <text:p text:style-name="Нормальный">- навыки по решению музыкально-исполнительских задач ансамблевого исполнительства, обусловленные художественным содержанием и особенностями<text:s/>формы, жанра и стиля музыкального произведения;</text:p>
        <text:p text:style-name="Нормальный">при реализации ОП в области эстрадно-джазового инструментального искусства дополнительно:</text:p>
        <text:p text:style-name="Нормальный">- навыки использования элементарных джазовых приемов в ансамблевом исполнительстве;</text:p>
        <text:p text:style-name="Нормальный">- первичные навыки по импровизации на заданную тему (джазовый стандарт) в составе ансамбля.</text:p>
        <text:p text:style-name="Нормальный"><text:bookmark-start text:name="anchor343"/><text:bookmark-end text:name="anchor343"/>3.4.3. Фортепиано:</text:p>
        <text:p text:style-name="Нормальный">- знание инструментальных и художественных особенностей и возможностей фортепиано;</text:p>
        <text:p text:style-name="Нормальный">- знание в соответствии с программными требованиями музыкальных произведений, написанных для фортепиано зарубежными и отечественными композиторами;</text:p>
        <text:p text:style-name="Нормальный">- владение основными видами фортепианной техники, использование художественно оправданных технических приемов, позволяющих создавать художественный образ, соответствующий авторскому замыслу.</text:p>
        <text:p text:style-name="Нормальный"><text:bookmark-start text:name="anchor344"/><text:bookmark-end text:name="anchor344"/>3.4.4. Хоровой класс:</text:p>
        <text:p text:style-name="Нормальный">- знание начальных основ хорового искусства, вокально-хоровых особенностей хоровых партитур, художественно-исполнительских возможностей хорового коллектива;</text:p>
        <text:p text:style-name="Нормальный">- умение передавать авторский замысел музыкального произведения с помощью органического сочетания слова и музыки;</text:p>
        <text:p text:style-name="Нормальный">- навыки коллективного хорового исполнительского творчества;</text:p>
        <text:p text:style-name="Нормальный">- сформированные практические навыки исполнения авторских, народных хоровых и вокальных ансамблевых произведений отечественной и зарубежной музыки, в том числе хоровых произведений для детей;</text:p>
        <text:p text:style-name="Нормальный">- наличие практических навыков исполнения партий в составе вокального ансамбля и хорового коллектива.</text:p>
        <text:p text:style-name="Нормальный"><text:bookmark-start text:name="anchor345"/><text:bookmark-end text:name="anchor345"/>3.4.5. Сольфеджио:</text:p>
        <text:p text:style-name="Нормальный">- сформированный комплекс знаний, умений и навыков, отражающий наличие у обучающегося развитого музыкального<text:s/>слуха и памяти, чувства ритма, художественного вкуса, знания музыкальных стилей, способствующих творческой самостоятельности, в том числе:</text:p>
        <text:p text:style-name="Нормальный">- знание профессиональной музыкальной терминологии;</text:p>
        <text:p text:style-name="Нормальный">- умение сольфеджировать одноголосные, 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text:p>
        <text:p text:style-name="Нормальный">- умение импровизировать на заданные музыкальные темы или ритмические построения;</text:p>
        <text:p text:style-name="Нормальный">- навыки<text:s/>владения элементами музыкального языка (исполнение на инструменте, запись по слуху и т.п.).</text:p>
        <text:p text:style-name="Нормальный"><text:bookmark-start text:name="anchor346"/><text:bookmark-end text:name="anchor346"/>3.4.6. Слушание музыки:</text:p>
        <text:p text:style-name="Нормальный">- наличие первоначальных знаний о музыке, как виде искусства, ее основных составляющих, в том числе о музыкальных инструментах, исполнительских коллективах (хоровых, оркестровых), основных жанрах;</text:p>
        <text:p text:style-name="Нормальный">- способность проявлять эмоциональное сопереживание в процессе восприятия музыкального произведения;</text:p>
        <text:p text:style-name="Нормальный">- умение проанализировать и рассказать о своем впечатлении от прослушанного музыкального произведения, провести ассоциативные связи с фактами своего жизненного опыта или произведениями других видов искусств.</text:p>
        <text:p text:style-name="Нормальный"><text:bookmark-start text:name="anchor347"/><text:bookmark-end text:name="anchor347"/>3.4.7. Музыкальная литература (зарубежная, отечественная):</text:p>
        <text:p text:style-name="Нормальный">- первичные знания о роли и значении музыкального искусства в системе культуры, духовно-нравственном развитии человека;</text:p>
        <text:p text:style-name="Нормальный">- знание творческих биографий зарубежных и отечественных композиторов согласно программным требованиям;</text:p>
        <text:p text:style-name="Нормальный">- 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p text:style-name="Нормальный">- умение исполнять на музыкальном инструменте тематический материал пройденных музыкальных произведений;</text:p>
        <text:p text:style-name="Нормальный">- навыки по выполнению теоретического анализа музыкального произведения - формы, стилевых особенностей, жанровых черт, фактурных, метроритмических, ладовых особенностей;</text:p>
        <text:p text:style-name="Нормальный">- знание основных исторических периодов развития зарубежного и отечественного музыкального искусства во взаимосвязи с другими видами искусств (изобразительного, театрального, киноискусства, литературы), основные стилистические направления, жанры;</text:p>
        <text:p text:style-name="Нормальный">- знание особенностей национальных традиций, фольклорных истоков музыки;</text:p>
        <text:p text:style-name="Нормальный">- знание профессиональной музыкальной терминологии;</text:p>
        <text:p text:style-name="Нормальный">- сформированные основы эстетических взглядов, художественного вкуса, пробуждение интереса к музыкальному искусству и музыкальной деятельности;</text:p>
        <text:p text:style-name="Нормальный">- умение в устной и письменной форме излагать свои мысли о творчестве композиторов;</text:p>
        <text:p text:style-name="Нормальный">- умение определять на слух фрагменты того или иного изученного музыкального произведения;</text:p>
        <text:p text:style-name="Нормальный">- 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text:p>
        <text:p text:style-name="Нормальный"><text:bookmark-start text:name="anchor348"/><text:bookmark-end text:name="anchor348"/>3.4.8. Элементарная теория музыки:</text:p>
        <text:p text:style-name="Нормальный">- знание основных элементов музыкального языка (понятий - звукоряд, лад, интервалы, аккорды, диатоника, хроматика, отклонение, модуляция);</text:p>
        <text:p text:style-name="Нормальный">- первичные знания о строении музыкальной ткани, типах изложения музыкального материала;</text:p>
        <text:p text:style-name="Нормальный">- умение осуществлять элементарный анализ нотного текста с объяснением роли выразительных средств в контексте музыкального произведения;</text:p>
        <text:p text:style-name="Нормальный">- 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Нормальный"/>
        <text:h text:style-name="Заголовок1" text:outline-level="1"><text:bookmark-start text:name="anchor400"/><text:bookmark-end text:name="anchor400"/>IV. Требования к структуре программы "Духовые и ударные инструменты"</text:h>
        <text:p text:style-name="Нормальный"/>
        <text:p text:style-name="Нормальный"><text:bookmark-start text:name="anchor41"/><text:bookmark-end text:name="anchor41"/>4.1. Программа "Духовые и ударные инструменты"<text:s/>определяет содержание и организацию образовательного процесса в ОУ. Программа "Духовые и ударные инструменты"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ольной, ансамблевой, оркестровой), самостоятельной работы по изучению и постижению музыкального искусства.</text:p>
        <text:p text:style-name="Нормальный">Программа "Духовые и ударные инструменты", разработанная ОУ на основании настоящих ФГТ,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 ОП;</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 критерии оценок промежуточной и итоговой аттестации результатов освоения ОП обучающимися;</text:p>
        <text:p text:style-name="Нормальный">программу творческой, методической и культурно-просветительской деятельности ОУ.</text:p>
        <text:p text:style-name="Нормальный">Разработанная ОУ программа "Духовые и ударные инструменты" должна обеспечивать достижение обучающимися результатов освоения программы "Духовые и ударные инструменты" в соответствии с настоящими ФГТ.</text:p>
        <text:p text:style-name="Нормальный"><text:bookmark-start text:name="anchor42"/><text:bookmark-end text:name="anchor42"/>4.2. Программа "Духовые и ударные инструменты" может включать как один, так и несколько учебных планов в соответствии со сроками обучения, обозначенными в<text:s/><text:a xlink:href="#anchor15" office:target-frame-name="_top" xlink:show="replace">пункте 1.5</text:a><text:s/>настоящих ФГТ.</text:p>
        <text:p text:style-name="Нормальный">Учебный план программы "Духовые и ударные инструменты" должен предусматривать следующие предметные области:</text:p>
        <text:p text:style-name="Нормальный">музыкальное исполнительство;</text:p>
        <text:p text:style-name="Нормальный">теория и история музыки</text:p>
        <text:p text:style-name="Прижатыйвлево">и разделы:</text:p>
        <text:p text:style-name="Нормальный">консультации;</text:p>
        <text:p text:style-name="Нормальный">промежуточная аттестация;</text:p>
        <text:p text:style-name="Нормальный">итоговая аттестация.</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Духовые и ударные инструменты" со сроком обучения 8 лет общий объем аудиторной учебной нагрузки обязательной части составляет 1579 часов, в том числе по предметным областям (ПО) и учебным предметам (УП):</text:p>
        <text:p text:style-name="Нормальный">ПО.01.Музыкальное исполнительство: УП.01.Специальность - 559 часов, УП.02.Ансамбль - 165 часов, УП.03.Фортепиано - 99 часов, УП.04.Хоровой класс - 98 часов;</text:p>
        <text:p text:style-name="Нормальный">ПО.02.Теория и история музыки: УП.01.Сольфеджио - 378,5 часа, УП.02.Слушание музыки - 98 часов, УП.<text:s/>03.Музыкальная литература (зарубежная, отечественная) - 181,5 часа.</text:p>
        <text:p text:style-name="Нормальный">При реализации программы "Духовые и ударные инструменты"<text:s/>с дополнительным годом обучения к ОП со сроком обучения 8 лет общий объем аудиторной учебной нагрузки обязательной части составляет 1859,5 часа, в том числе по предметным областям (ПО) и учебным предметам (УП):</text:p>
        <text:p text:style-name="Нормальный">ПО.01.Музыкальное исполнительство: УП.01.Специальность - 641,5 часа, УП.02. Ансамбль - 231 час, УП.03.Фортепиано - 99 часов, УП.04.Хоровой класс - 98 часов;</text:p>
        <text:p text:style-name="Нормальный">ОП.02.Теория и история музыки: УП.01.Сольфеджио - 428 часов, УП.02.Слушание музыки - 98 часов, УП.03. Музыкальная литература (зарубежная, отечественная) - 231 час, УП.04.Элементарная теория музыки - 33 часа.</text:p>
        <text:p text:style-name="Нормальный">При реализации программы "Духовые и ударные инструменты" со сроком обучения 5 лет общий объем аудиторной учебной нагрузки обязательной части составляет 1039,5 часа, в том числе по предметным<text:s/>областям (ПО) и учебным предметам (УП):</text:p>
        <text:p text:style-name="Нормальный">ПО.01.Музыкальное исполнительство: УП.01.Специальность - 363 часа, УП.02. Ансамбль - 132 часа, УП.03.Фортепиано - 82,5 часа, УП.04.Хоровой класс - 33 часа;</text:p>
        <text:p text:style-name="Нормальный">ПО.02.Теория и история музыки: УП.01.Сольфеджио - 247,5<text:s/>часа, УП.02.Музыкальная литература (зарубежная, отечественная) - 181,5 часа.</text:p>
        <text:p text:style-name="Нормальный">При реализации программы "Духовые и ударные инструменты" с дополнительным годом обучения к ОП со сроком обучения 5 лет общий объем аудиторной учебной нагрузки обязательной части составляет 1320 часов, в том числе по предметным областям (ПО) и учебным предметам (УП):</text:p>
        <text:p text:style-name="Нормальный">ПО.01. Музыкальное исполнительство: УП.01.Специальность - 445,5 часа, УП.02.Ансамбль - 198 часов, УП.03.Фортепиано - 82,5 часа, УП.04.Хоровой класс - 33 часа;</text:p>
        <text:p text:style-name="Нормальный">ОП.02.Теория и история музыки: УП.01.Сольфеджио - 297 часов, УП.02.Музыкальная литература (зарубежная, отечественная) - 231 час, УП.03.Элементарная теория музыки - 33 часа.</text:p>
        <text:p text:style-name="Нормальный">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6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p>
        <text:p text:style-name="Нормальный">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Нормальный"><text:bookmark-start text:name="anchor43"/><text:bookmark-end text:name="anchor43"/>4.3. Объем максимальной учебной нагрузки обучающихся не должен превышать 26 часов в неделю. Аудиторная учеб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Нормальный"/>
        <text:h text:style-name="Заголовок1" text:outline-level="1"><text:bookmark-start text:name="anchor500"/><text:bookmark-end text:name="anchor500"/>V. Требования к условиям реализации программы "Духовые и ударные инструменты"</text:h>
        <text:p text:style-name="Нормальный"/>
        <text:p text:style-name="Нормальный"><text:bookmark-start text:name="anchor51"/><text:bookmark-end text:name="anchor51"/>5.1. Требования к условиям реализации программы "Духовые и ударные инструменты" представляют собой систему требований к учебно-методическим, кадровым, финансовым, материально-техническим и иным условиям реализации программы "Духовые и ударные инструменты" с целью достижения планируемых результатов освоения данной ОП.</text:p>
        <text:p text:style-name="Нормальный"><text:bookmark-start text:name="anchor52"/><text:bookmark-end text:name="anchor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Нормальный">выявления и развития одаренных детей в области музыкального искусства;</text:p>
        <text:p text:style-name="Нормальный">организации творческой<text:s/>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Нормальный">организации посещений обучающимися учреждений культуры и организаций (филармоний, выставочных залов, театров, музеев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музыкального искусства;</text:p>
        <text:p text:style-name="Нормальный">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музыкального 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Духовые и ударные инструменты" с учетом индивидуального развития детей, а также тех или иных особенностей субъекта Российской Федерации;</text:p>
        <text:p text:style-name="Нормальный">эффективного управления ОУ.</text:p>
        <text:p text:style-name="Нормальный"><text:bookmark-start text:name="anchor53"/><text:bookmark-end text:name="anchor53"/>5.3. При реализации программы "Духовые и ударные инструменты" со сроком обучения 8<text:s/>лет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33 недели. При реализации программы "Духовые и ударные инструменты"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Нормальный">При реализации программы "Духовые и ударные инструменты" со сроком обучения 5 лет продолжительность учебного года с первого по четвертый классы составляет 39 недель, в пятом классе - 40 недель. Продолжительность учебных занятий с первого по пятый классы составляет 33 недели. При реализации программы "Духовые и ударные инструменты" с дополнительным годом обучения продолжительность учебного года в пятом классе составляет 39 недель, в шестом классе - 40 недель, продолжительность учебных занятий в шестом классе составляет 33 недели.</text:p>
        <text:p text:style-name="Нормальный"><text:bookmark-start text:name="anchor54"/><text:bookmark-end text:name="anchor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55"/><text:bookmark-end text:name="anchor55"/>5.5. Изучение учебных предметов учебного плана и проведение<text:s/>консультаций осуществляются в форме индивидуальных занятий, мелкогрупповых занятий (численностью от 4 до 10 человек, по ансамблевым учебным предметам - от 2-х человек), групповых занятий (численностью от 11 человек).</text:p>
        <text:p text:style-name="Нормальный"><text:bookmark-start text:name="anchor56"/><text:bookmark-end text:name="anchor56"/>5.6. Обучающиеся, имеющие достаточный уровень знаний, умений и навыков имеют право на освоение программы "Духовые и ударные инструменты" по индивидуальному учебному плану. В выпускные классы поступление обучающихся не предусмотрено.</text:p>
        <text:p text:style-name="Нормальный"><text:bookmark-start text:name="anchor57"/><text:bookmark-end text:name="anchor57"/>5.7. ОУ учреждение должно обеспечивать изучение учебного предмета "Хоровой класс" на базе учебного хора. Хоровые учебные коллективы могут подразделяться на младший хор, хоры средних и старших классов, сводный хор.</text:p>
        <text:p text:style-name="Нормальный">ОУ должно обеспечивать условия для создания учебного оркестра (духового, возможно симфонического или эстрадного) путем пропорционального формирования контингента обучающихся с целью реализации в вариативной части ОП учебного предмета "Оркестровый класс". В случае реализации в вариативной части ОП учебного предмета "Оркестровый класс" учебные оркестровые коллективы могут доукомплектовываться приглашенными артистами до 25 процентов от необходимого состава оркестра.</text:p>
        <text:p text:style-name="Нормальный">Оркестровые и хоровые учебные коллективы должны участвовать в творческих мероприятиях и культурно-просветительской деятельности ОУ.</text:p>
        <text:p text:style-name="Нормальный"><text:bookmark-start text:name="anchor58"/><text:bookmark-end text:name="anchor58"/>5.8. Программа "Духовые и ударные инструменты" обеспечивается учебно-методической документацией по всем учебным предметам.</text:p>
        <text:p text:style-name="Нормальный"><text:bookmark-start text:name="anchor59"/><text:bookmark-end text:name="anchor59"/>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партитурами, клавирами, конспектами лекций, аудио- и видеоматериалами в соответствии с программными требованиями по каждому учебному предмету.</text:p>
        <text:p text:style-name="Нормальный"><text:bookmark-start text:name="anchor510"/><text:bookmark-end text:name="anchor510"/>5.10. Реализация программы "Духовые и ударные инструменты"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text:a xlink:href="http://ivo.garant.ru/document/redirect/3100000/0" office:target-frame-name="_top" xlink:show="replace">#</text:a><text:s/>или в счет резерва учебного времени в следующем объеме: 196 часов при реализации ОП со сроком обучения 8 лет и 234 часа с дополнительным годом обучения; 148 часов при реализации ОП со сроком обучения 5 лет и 186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text:a xlink:href="http://ivo.garant.ru/document/redirect/3100000/0" office:target-frame-name="_top" xlink:show="replace">#</text:a>,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Нормальный"><text:bookmark-start text:name="anchor511"/><text:bookmark-end text:name="anchor511"/>5.11. Оценка качества реализации образовательной программы<text:s/>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академические концерты, прослушивания, технические зачеты. Текущий контроль успеваемости обучающихся проводится в счет аудиторного времени, предусмотренного на учебный предмет.</text:p>
        <text:p text:style-name="Нормальный">Промежуточная аттестация проводится в форме контрольных уроков, зачетов и экзаменов. Контрольные<text:s/>уроки, зачёты и экзамены могут проходить в виде технических зачетов, академических концертов, исполнения концертных программ, письменных работ и устных опрос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text:s/>утверждаются ОУ самостоятельно.</text:p>
        <text:p text:style-name="Нормальный">Фонды оценочных средств должны быть полными и адекватными отображениями настоящих ФГТ, соответствовать целям и задачам программы "Духовые и ударные инструменты" и её учебному плану. Фонды оценочных средств призваны обеспечивать оценку качества приобретенных выпускниками знаний, умений, навыков и степень готовности выпускников к возможному продолжению профессионального образования в области музыкального искусства.</text:p>
        <text:p text:style-name="Нормальный">По окончании полугодий учебного года, как правило, оценки выставляются по каждому изучаемому учебному предмету. Оценки обучающимся могут выставляться и по окончании четверти.</text:p>
        <text:p text:style-name="Нормальный">Требования к содержанию итоговой аттестации обучающихся определяются ОУ на основании настоящих ФГТ.</text:p>
        <text:p text:style-name="Нормальный">Итоговая аттестация проводится в форме<text:s/>выпускных экзаменов:</text:p>
        <text:p text:style-name="Нормальный">1) Специальность;</text:p>
        <text:p text:style-name="Нормальный">2) Сольфеджио;</text:p>
        <text:p text:style-name="Нормальный">3) Музыкальная литература.</text:p>
        <text:p text:style-name="Нормальный">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text:s/>знания, умения и навыки в соответствии с программными требованиями, в том числе:</text:p>
        <text:p text:style-name="Нормальный">- знание творческих биографий зарубежных и отечественных композиторов, музыкальных произведений, основных исторических периодов развития музыкального искусства во взаимосвязи<text:s/>с другими видами искусств;</text:p>
        <text:p text:style-name="Нормальный">- знание профессиональной терминологии, основного репертуара для духовых и ударных инструментов, различных составов ансамблей, оркестров;</text:p>
        <text:p text:style-name="Нормальный">- достаточный технический уровень владения музыкальным инструментом для воссоздания художественного образа и стиля исполняемых произведений разных форм и жанров зарубежных и отечественных композиторов;</text:p>
        <text:p text:style-name="Нормальный">- при реализации ОП в области эстрадно-джазового искусства умение и навыки музыкальной импровизации;</text:p>
        <text:p text:style-name="Нормальный">- умение определять на слух, записывать, воспроизводить голосом аккордовые, интервальные и мелодические построения;</text:p>
        <text:p text:style-name="Нормальный">- наличие кругозора в области музыкального искусства и культуры.</text:p>
        <text:p text:style-name="Нормальный"><text:bookmark-start text:name="anchor512"/><text:bookmark-end text:name="anchor512"/>5.12. Реализация программы "Духовые и ударные инструменты" обеспечивается доступом каждого обучающегося к библиотечным<text:s/>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 ОУ укомплектовывается печатными<text:s/>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 "Духовые и ударные инструменты". Основной учебной литературой по учебным предметам предметной области "Теория и история музыки" обеспечивается каждый обучающийся.</text:p>
        <text:p text:style-name="Нормальный">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Нормальный"><text:bookmark-start text:name="anchor513"/><text:bookmark-end text:name="anchor513"/>5.13. Реализация программы "Духовые и ударные инструменты"<text:s/>обеспечивается педагогическими кадрами, имеющими среднее профессионально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text:s/>направлена на методическую, творческую, культурно-просветительскую работу, а также освоение дополнительных профессиона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музыкального искусства, в том числе и профессиональные, с целью обеспечения возможности<text:s/>восполнения недостающих кадровых ресурсов, ведения постоянной методической работы, получения консультаций по вопросам реализации программы "Духовые и ударные инструменты", использования передовых педагогических технологий.</text:p>
        <text:p text:style-name="Нормальный"><text:bookmark-start text:name="anchor514"/><text:bookmark-end text:name="anchor514"/>5.14. Финансовые условия реализации программы "Духовые и ударные инструменты" должны обеспечивать ОУ исполнение настоящих ФГТ.</text:p>
        <text:p text:style-name="Нормальный">При реализации программы "Духовые и ударные инструменты" необходимо планировать работу концертмейстеров с учетом сложившихся традиций и методической целесообразности:</text:p>
        <text:p text:style-name="Нормальный">по учебному предмету "Специальность" от 60 до 100 процентов аудиторного учебного времени;</text:p>
        <text:p text:style-name="Нормальный">по учебному предмету "Хоровой класс" и консультациям по данному учебному предмету не менее 80 процентов от аудиторного учебного времени;</text:p>
        <text:p text:style-name="Нормальный">по учебному предмету "Ансамбль" от 60 до 100 процентов аудиторного учебного времени;</text:p>
        <text:p text:style-name="Нормальный">при введении в вариативную часть ОП учебного предмета "Ритмика" - до 100 процентов аудиторного времени, учебного предмета "Оркестровый класс" и консультаций по данному учебному предмету - не менее 80 процентов от аудиторного учебного времени.</text:p>
        <text:p text:style-name="Нормальный"><text:bookmark-start text:name="anchor515"/><text:bookmark-end text:name="anchor515"/>5.15. Материально-технические условия реализации программы "Духовые и ударные инструменты" обеспечивают возможность достижения обучающимися результатов, установленных настоящими ФГТ.</text:p>
        <text:p text:style-name="Нормальный">Материально-техническая<text:s/>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Нормальный">Для реализации программы "Духовые и ударные инструменты" минимально необходимый перечень учебных аудиторий, специализированных кабинетов и материально-технического обеспечения включает в себя:</text:p>
        <text:p text:style-name="Нормальный">концертный зал с роялем или пианино, пультами и звукотехническим оборудованием,</text:p>
        <text:p text:style-name="Нормальный">библиотеку,</text:p>
        <text:p text:style-name="Нормальный">помещения для работы со специализированными материалами (фонотеку, видеотеку, фильмотеку, просмотровый видеозал),</text:p>
        <text:p text:style-name="Нормальный">учебные аудитории для групповых, мелкогрупповых и индивидуальных занятий,</text:p>
        <text:p text:style-name="Нормальный">учебные аудитории для занятий по учебным предметам "Хоровой класс" со специализированным оборудованием (подставками<text:s/>для хора, пианино или роялем), "Оркестровый класс" с пультами, пианино или роялем.</text:p>
        <text:p text:style-name="Нормальный">Учебные аудитории, предназначенные для изучения учебных предметов "Специальность" и "Фортепиано" оснащаются пианино или роялями.</text:p>
        <text:p text:style-name="Нормальный">В случае реализации ОУ в вариативной части<text:s/>учебного предмета "Ритмика", учебная аудитория оснащается пианино, звукотехнической аппаратурой, соответствующим напольным покрытием.</text:p>
        <text:p text:style-name="Нормальный">В случае реализации ОУ в вариативной части учебного предмета "Музыкальная информатика", учебная аудитория оборудуется персональными компьютерами, MIDI-клавиатурами и соответствующим программным обеспечением.</text:p>
        <text:p text:style-name="Нормальный">Учебные аудитории для занятий по учебному предмету "Фортепиано" должны иметь площадь не менее 6 кв. м., для занятий по учебным предметам "Специальность" не менее 9 кв. м., "Ансамбль" - не менее 12 кв. м., при введении в вариативную часть ОП учебного предмета "Оркестровый класс" - малый или большой концертный зал.</text:p>
        <text:p text:style-name="Нормальный">Учебные аудитории, предназначенные для изучения учебных предметов "Слушание музыки", "Сольфеджио", "Музыкальная<text:s/>литература (зарубежная, отечественная)", "Элементарная теория музыки", оснащаются пианино или роялями, звукотехническим оборудованием, учебной мебелью (досками, столами, стульями, стеллажами, шкафами) и оформляются наглядными пособиями.</text:p>
        <text:p text:style-name="Нормальный">ОУ должно иметь комплект духовых и ударных инструментов для детей разного возраста.</text:p>
        <text:p text:style-name="Нормальный">Учебные аудитории должны иметь звукоизоляцию.</text:p>
        <text:p text:style-name="Нормальный">В ОУ создаются условия для содержания, своевременного обслуживания и ремонта музыкальных инструментов. ОУ обеспечивает выступления учебных коллективов (хоровых, ансамблевых, оркестровых) в сценических костюмах.</text:p>
        <text:p text:style-name="Нормальный">При реализации ОП в области эстрадно-джазового инструментального искусства учебные аудитории, предназначенные для изучения учебных предметов "Специальность", "Ансамбль", "Оркестровый класс", укомплектовываются микшерскими пультами со встроенными ревербераторами, активными акустическими системами на подставках, СД-проигрывателями, ударными установками. При этом учебные аудитории, предназначенные для занятий на электрогитаре и бас-гитаре, дополнительно укомплектовываются комбо-усилителями.</text:p>
        <text:p text:style-name="Нормальный"/>
        <text:h text:style-name="Заголовок1" text:outline-level="1"><text:bookmark-start text:name="anchor2000"/><text:bookmark-end text:name="anchor2000"/>Справка к приказу Минкультуры России от 12 марта 2012 г. № 165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музыкального искусства "Духовые и ударные инструменты" и сроку обучения по этой программе"</text:h>
        <text:p text:style-name="Нормальный"/>
        <text:p text:style-name="Нормальный">В соответствии с<text:s/><text:a xlink:href="http://ivo.garant.ru/document/redirect/166045/12" office:target-frame-name="_top" xlink:show="replace">пунктом 12</text:a><text:s/>Правил подготовки нормативных правовых актов федеральных органов исполнительной власти и их государственной регистрации (утверждены<text:s/><text:a xlink:href="http://ivo.garant.ru/document/redirect/166045/0" office:target-frame-name="_top" xlink:show="replace">постановлением</text:a><text:s/>Правительства Российской Федерации от 13 августа 1997 г. № 1009) сообщаем следующие сведения о приказе Минкультуры России от 12 марта 2012 г. № 165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Духовые и ударные инструменты" и сроку обучения по этой программе".</text:p>
        <text:p text:style-name="Нормальный"><text:bookmark-start text:name="anchor2001"/><text:bookmark-end text:name="anchor2001"/>1) Основания издания нормативного правового акта</text:p>
        <text:p text:style-name="Нормальный">Основанием издания данного нормативного правового акта является<text:s/><text:a xlink:href="http://ivo.garant.ru/document/redirect/10164235/991" office:target-frame-name="_top" xlink:show="replace">пункт 9.1 статьи 9</text:a><text:s/>Закона Российской Федерации от 10 июля 1992 г. № 3266-1 "Об образовании" (пункт введен<text:s/><text:a xlink:href="http://ivo.garant.ru/document/redirect/12186973/0" office:target-frame-name="_top" xlink:show="replace">Федеральным законом</text:a><text:s/>от 17 июня 2011 г. № 145-ФЗ), в соответствии с которым к минимуму содержания, структуре и условиям реализации дополнительных предпрофессиональных общеобразовательных программ в области искусств и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Нормальный"><text:bookmark-start text:name="anchor2002"/><text:bookmark-end text:name="anchor2002"/>2) Сведения о всех действующих нормативных правовых актах по данному вопросу и информация о сроках их приведения в соответствие с принятым актом</text:p>
        <text:p text:style-name="Нормальный">В связи с тем, что категория дополнительных предпрофессиональных общеобразовательных программ в области искусств является новой для российского законодательства об образовании, какие-либо подзаконные нормативные правовые акты по данному вопросу отсутствуют. Таким образом, отсутствует необходимость в установлении сроков приведения в соответствие с принятым актом каких либо иных нормативных правовых актов.</text:p>
        <text:p text:style-name="Нормальный"><text:bookmark-start text:name="anchor2003"/><text:bookmark-end text:name="anchor2003"/>3) Сведения о согласования приказа с заинтересованными федеральными<text:s/>органами исполнительной власти и другими государственными органами</text:p>
        <text:p text:style-name="Нормальный">В соответствии с<text:s/><text:a xlink:href="http://ivo.garant.ru/document/redirect/10164235/991" office:target-frame-name="_top" xlink:show="replace">пунктом 9.1 статьи 26</text:a><text:s/>Закона Российской Федерации от 10 июля 1992 г. № 3266-1 "Об образовании" данный<text:s/>нормативный правовой акт утверждае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5">ГАРАНТ:</text:p>
        <text:p text:style-name="Комментарий">По-видимому, в тексте предыдущего абзаца допущена опечатка. Вместо "пунктом 9.1 статьи 26" имеется в виду "<text:a xlink:href="http://ivo.garant.ru/document/redirect/10164235/991" office:target-frame-name="_top" xlink:show="replace">пунктом 9.1 статьи 9</text:a>"</text:p>
        <text:p text:style-name="Нормальный">В соответствии с указанным<text:s/><text:a xlink:href="http://ivo.garant.ru/document/redirect/10164235/991" office:target-frame-name="_top" xlink:show="replace">пунктом</text:a><text:s/>данный приказ Минкультуры об<text:a xlink:href="http://ivo.garant.ru/document/redirect/3100000/0" office:target-frame-name="_top" xlink:show="replace">#</text:a><text:s/>согласован с Минобрнауки России.</text:p>
        <text:p text:style-name="Нормальный"><text:bookmark-start text:name="anchor2004"/><text:bookmark-end text:name="anchor2004"/>4) Сведения о проведении независимой антикоррупционной экспертизы</text:p>
        <text:p text:style-name="Нормальный">В установленном порядке проект данного нормативного правового акта был размещен на официальном интернет-сайте Минкультуры России, в подразделе "Проекты нормативных документов" раздела "Документы" (<text:a xlink:href="http://www.mkrf.ru" office:target-frame-name="_top" xlink:show="replace">http://mkrf.ru/documentations/3974/?PAGEN 1 =3</text:a>) с указанием сроков<text:s/>приема заключений по результатам независимой антикоррупционной экспертизы. Указанных заключений получено не было.</text:p>
        <text:p text:style-name="Нормальный"/>
        <table:table table:style-name="Table26">
          <table:table-columns>
            <table:table-column table:style-name="TableColumn27"/>
            <table:table-column table:style-name="TableColumn28"/>
          </table:table-columns>
          <table:table-row table:style-name="TableRow29">
            <table:table-cell table:style-name="TableCell30">
              <text:p text:style-name="Прижатыйвлево">Директор Юридического департамента Минкультуры России</text:p>
            </table:table-cell>
            <table:table-cell table:style-name="TableCell31">
              <text:p text:style-name="P32">К.Е. Рыбак</text:p>
            </table:table-cell>
          </table:table-row>
        </table:table>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12 марта 2012 г. № 165 "Об утверждении федеральных государств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14</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6:00Z</meta:creation-date>
    <dc:date>2026-04-24T15:37:00Z</dc:date>
    <meta:template xlink:href="Normal" xlink:type="simple"/>
    <meta:editing-cycles>3</meta:editing-cycles>
    <meta:editing-duration>PT60S</meta:editing-duration>
    <meta:user-defined meta:name="Company">НПП "Гарант-Сервис"</meta:user-defined>
    <meta:document-statistic meta:page-count="1" meta:paragraph-count="93" meta:word-count="6990" meta:character-count="46744" meta:row-count="332" meta:non-whitespace-character-count="39847"/>
  </office:meta>
</office:document-meta>
</file>